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inderfeest op de locatie Dr.Schaepmansingel 5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Kinderfeest op de locatie Dr Schaepmansingel 5 te Schiedam op 12 mei 2018 van 10.00 uur tot 20.00 uur en 13 mei 2018 van 12.00 uur tot 20.00 uur (opbouw op 11 mei 2018 van 16.00 uur tot 22.00 uur, afbouw op 13 mei 2018 van 20.00 uur tot 00.00 uur).</text:p>
            <text:p text:style-name="common-al">Op het terrein van de moskee bij de Dr. Schaepmansingel 5 worden kinderactiviteiten georganiseerd. Tevens worden er diverse kraampjes geplaatst van waar informatie wordt gegeven. </text:p>
            <text:p text:style-name="common-al">Vanaf 25 april 2018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inderf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407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7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7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inderfeest op de locatie Dr.Schaepmansingel 5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070</meta:user-defined>
    <meta:user-defined meta:name="OVERHEIDop.GmbID/DC.identifier">gmb-2018-840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XH 5</meta:user-defined>
    <meta:user-defined meta:name="OVERHEIDop.woonplaats">Schiedam</meta:user-defined>
    <meta:user-defined meta:name="OVERHEIDop.straatnaam">Dr. Schaepmansingel</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762 436842</meta:user-defined>
    <meta:user-defined meta:name="OVERHEIDop.versieInformatie"/>
  </office:meta>
</office:document-meta>
</file>