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IJsbaanlaan 2 rond de schaatsbaan en het Sporthal Kennemersportcenter, 2017-09297, het evenement Wintertriathlon op 18 januari 2018 van 10.00 tot 16.30 uur, verzonden op 11 januar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07</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7</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7</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IJsbaanlaan 2 rond de schaatsbaan en het Sporthal Kennemersportcenter, 2017-09297, het evenement Wintertriathlon op 18 januari 2018 van 10.00 tot 16.30 uur, verzonden op 1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407</meta:user-defined>
    <meta:user-defined meta:name="OVERHEIDop.GmbID/DC.identifier">gmb-2018-84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V 2</meta:user-defined>
    <meta:user-defined meta:name="OVERHEIDop.woonplaats">Haarlem</meta:user-defined>
    <meta:user-defined meta:name="OVERHEIDop.straatnaam">IJsbaa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67 490491</meta:user-defined>
    <meta:user-defined meta:name="OVERHEIDop.versieInformatie"/>
  </office:meta>
</office:document-meta>
</file>