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diverse wegen te Stein (A2017-477\SXO221825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7-477\SXO22182529 voor het inrichten van de start-/finishlocatie t.b.v. de Ton Dolmans Trofee op 29 april 2018 op de Havenstraat/Kerkstraat te Stein bij besluit van 18 april 2018 wordt toegekend.</text:p>
            <text:p text:style-name="common-al"/>
            <text:p text:style-name="common-al">
            <text:span text:style-name="nadrukvet">Rechtsbescherming:</text:span>
          </text:p>
            <text:p text:style-name="common-al">Het voorgenoemde besluit is genomen volgens de reguliere procedure. Tegen dit besluit kan met ingang van 19 april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4069</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69</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69</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diverse wegen te Stein (A2017-477\SXO221825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4069</meta:user-defined>
    <meta:user-defined meta:name="OVERHEIDop.GmbID/DC.identifier">gmb-2018-84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284.64 331667</meta:user-defined>
    <meta:user-defined meta:name="OVERHEIDop.versieInformatie"/>
  </office:meta>
</office:document-meta>
</file>