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bouwen van een berging en carport ter plaatse van de Ereprijs 25 in Bodegraven. De aanvraag is geregistreerd onder kenmerk 20180980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0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67</meta:user-defined>
    <meta:user-defined meta:name="OVERHEIDop.GmbID/DC.identifier">gmb-2018-8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R 2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14.68 454389.42</meta:user-defined>
    <meta:user-defined meta:name="OVERHEIDop.versieInformatie"/>
  </office:meta>
</office:document-meta>
</file>