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lhelmin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7 te Baarn</text:span> (3743 DB) het aanpassen van de situering van de nieuwe woning (18-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06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lhelmin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64</meta:user-defined>
    <meta:user-defined meta:name="OVERHEIDop.GmbID/DC.identifier">gmb-2018-8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7</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09 469206</meta:user-defined>
    <meta:user-defined meta:name="OVERHEIDop.versieInformatie"/>
  </office:meta>
</office:document-meta>
</file>