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aanleggen van een parkeervoorziening ten behoeve van het parkeren van 4 vrac op het perceel School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april 2018 besloten om de beslistermijn voor de aanvraag met zaaknummer Z/18/575362 voor het aanleggen van een parkeervoorziening ten behoeve van het parkeren van 4 vrachtwagens op het perceel Schoolweg 2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06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6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6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aanleggen van een parkeervoorziening ten behoeve van het parkeren van 4 vrac op het perceel School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063</meta:user-defined>
    <meta:user-defined meta:name="OVERHEIDop.GmbID/DC.identifier">gmb-2018-84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W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368 505871</meta:user-defined>
    <meta:user-defined meta:name="OVERHEIDop.versieInformatie"/>
  </office:meta>
</office:document-meta>
</file>