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62477 - De Hekselaar 2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Hekselaar 24 te Groesbeek</text:p>
            <text:p text:style-name="tussenkopcur">Omschrijving: aanpassen van de haag en plaatsen van de overkapping</text:p>
            <text:p text:style-name="tussenkopcur">Datum ontvangst: 17 april 2018 </text:p>
            <text:p text:style-name="tussenkopcur">Zaaknummer ODRN: W.Z18.1042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0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62477 - De Hekselaar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58</meta:user-defined>
    <meta:user-defined meta:name="OVERHEIDop.GmbID/DC.identifier">gmb-2018-84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D 26</meta:user-defined>
    <meta:user-defined meta:name="OVERHEIDop.woonplaats">Groesbeek</meta:user-defined>
    <meta:user-defined meta:name="OVERHEIDop.straatnaam">De Hekselaa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74 420289</meta:user-defined>
    <meta:user-defined meta:name="OVERHEID.EPSG28992/DC.spatial">193274 420289</meta:user-defined>
    <meta:user-defined meta:name="OVERHEIDop.versieInformatie"/>
  </office:meta>
</office:document-meta>
</file>