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nacht en Koningsdag Tapperij 't Weeshuis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1 april 2018 een vergunning verleend voor het organiseren van Koningsnacht en Koningsdag Tapperij ’t Weeshuis op 26 april 2018 van 19.00 uur tot 23.00 uur en 27 april 2018 van 17.00 uur tot 23.00 uur op en rondom het terras van Tapperij ’t Weeshuis op de Lange Achterweg 18. </text:p>
            <text:p text:style-name="common-al">Vanaf 18 april 2018 ligt een afschrift van de verleende vergunning, gedurende zes weken gerekend vanaf de datum van het besluit, ter inzage bij het Klant Contact Centrum (Omgevingsloket), Stadserf 1 te Schiedam (alleen op afspraak).</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405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5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5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nacht en Koningsdag Tapperij 't Wees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4057</meta:user-defined>
    <meta:user-defined meta:name="OVERHEIDop.GmbID/DC.identifier">gmb-2018-840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JK 18</meta:user-defined>
    <meta:user-defined meta:name="OVERHEIDop.woonplaats">Schiedam</meta:user-defined>
    <meta:user-defined meta:name="OVERHEIDop.straatnaam">Lange Achter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93 436771</meta:user-defined>
    <meta:user-defined meta:name="OVERHEIDop.versieInformatie"/>
  </office:meta>
</office:document-meta>
</file>