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uitbreiden van de woning d.m.v. een aanbouw - Lindenlaan 2 6626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05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uitbreiden van de woning d.m.v. een aanbouw - Lindenlaan 2 6626 B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56</meta:user-defined>
    <meta:user-defined meta:name="OVERHEIDop.GmbID/DC.identifier">gmb-2018-84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2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82 426113</meta:user-defined>
    <meta:user-defined meta:name="OVERHEIDop.versieInformatie"/>
  </office:meta>
</office:document-meta>
</file>