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oningsdagin Schiedam Noord - Ket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1 april 2018 een vergunning verleend voor het organiseren van Koningsdag in Schiedam Noord - Kethel op 27 april 2018 van 05.00 uur tot 23.00 uur.</text:p>
            <text:p text:style-name="common-al">Vanaf 18 april 2018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405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5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5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oningsdagin Schiedam Noord - Ket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052</meta:user-defined>
    <meta:user-defined meta:name="OVERHEIDop.GmbID/DC.identifier">gmb-2018-840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H 22</meta:user-defined>
    <meta:user-defined meta:name="OVERHEIDop.woonplaats">Schiedam</meta:user-defined>
    <meta:user-defined meta:name="OVERHEIDop.straatnaam">Schiedamseweg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596 439023</meta:user-defined>
    <meta:user-defined meta:name="OVERHEIDop.versieInformatie"/>
  </office:meta>
</office:document-meta>
</file>