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Conradweg 2, 2017-09804, datum nader te bepalen in overleg met Bam, verzonden 11 januari 2018 </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0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0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Conradweg 2, 2017-09804, datum nader te bepalen in overleg met Bam, verzonden 11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8405</meta:user-defined>
    <meta:user-defined meta:name="OVERHEIDop.GmbID/DC.identifier">gmb-2018-8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M 2a</meta:user-defined>
    <meta:user-defined meta:name="OVERHEIDop.woonplaats">Haarlem</meta:user-defined>
    <meta:user-defined meta:name="OVERHEIDop.straatnaam">Conrad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552 488976</meta:user-defined>
    <meta:user-defined meta:name="OVERHEIDop.versieInformatie"/>
  </office:meta>
</office:document-meta>
</file>