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iering van Koningsdag in het Centrum van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april 2018 een vergunning verleend voor het organiseren van diverse activiteiten tijdens Koningsdag in het Centrum van Schiedam op 27 april 2018 van 10.00 uur tot 17.00 uur.</text:p>
            <text:p text:style-name="common-al">Vanaf 18 april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04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4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4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viering van Koningsdag in het Centrum van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47</meta:user-defined>
    <meta:user-defined meta:name="OVERHEIDop.GmbID/DC.identifier">gmb-2018-84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a</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34 437076</meta:user-defined>
    <meta:user-defined meta:name="OVERHEIDop.versieInformatie"/>
  </office:meta>
</office:document-meta>
</file>