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Oldenburglaan 47, 1861JS Bergen (NH), het veranderen van de woning, ontvangstdatum aanvraag  18 april 2018 (WABO1800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0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Oldenburglaan 47, 1861JS Bergen (NH), het veranderen van de woning, ontvangstdatum aanvraag  18 april 2018 (WABO18006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036</meta:user-defined>
    <meta:user-defined meta:name="OVERHEIDop.GmbID/DC.identifier">gmb-2018-84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S 47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8 520707</meta:user-defined>
    <meta:user-defined meta:name="OVERHEIDop.versieInformatie"/>
  </office:meta>
</office:document-meta>
</file>