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Kerkplein 33, vervangen markies door knikarmscherm</text:p>
            <text:p text:style-name="common-al">
            <text:span text:style-name="nadrukcur">Ingediend </text:span>
            <text:span text:style-name="nadrukcur">13 april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03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3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3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3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32</meta:user-defined>
    <meta:user-defined meta:name="OVERHEIDop.GmbID/DC.identifier">gmb-2018-84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Z 33</meta:user-defined>
    <meta:user-defined meta:name="OVERHEIDop.woonplaats">Hoor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8 517060</meta:user-defined>
    <meta:user-defined meta:name="OVERHEIDop.versieInformatie"/>
  </office:meta>
</office:document-meta>
</file>