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an Haarenlaan 1379 t/m 1438, 3117 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7 april 2018.</text:p>
            <text:p text:style-name="common-al">Projectomschrijving: het versterken van de vloeren door het aanbrengen van carbon ankers.</text:p>
            <text:p text:style-name="common-al">Dossier: 18OMGS143.</text:p>
            <text:p text:style-name="common-al">OLO: 3615071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3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Haarenlaan 1379 t/m 1438, 3117 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31</meta:user-defined>
    <meta:user-defined meta:name="OVERHEIDop.GmbID/DC.identifier">gmb-2018-84031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GA 1497</meta:user-defined>
    <meta:user-defined meta:name="OVERHEIDop.woonplaats">Schiedam</meta:user-defined>
    <meta:user-defined meta:name="OVERHEIDop.straatnaam">Burgemeester van Haare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37 436506</meta:user-defined>
    <meta:user-defined meta:name="OVERHEIDop.versieInformatie"/>
  </office:meta>
</office:document-meta>
</file>