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van Haarenlaan 1431 t/m 1497, 3117 G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7 april 2018.</text:p>
            <text:p text:style-name="common-al">Projectomschrijving: het versterken van de vloeren door het aanbrengen van carbon ankers.</text:p>
            <text:p text:style-name="common-al">Dossier: 18OMGS144.</text:p>
            <text:p text:style-name="common-al">OLO: 3615129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403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3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3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van Haarenlaan 1431 t/m 1497, 3117 G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030</meta:user-defined>
    <meta:user-defined meta:name="OVERHEIDop.GmbID/DC.identifier">gmb-2018-84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GA 1497</meta:user-defined>
    <meta:user-defined meta:name="OVERHEIDop.woonplaats">Schiedam</meta:user-defined>
    <meta:user-defined meta:name="OVERHEIDop.straatnaam">Burgemeester van Haaren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637 436506</meta:user-defined>
    <meta:user-defined meta:name="OVERHEID.EPSG28992/DC.spatial">85637 436506</meta:user-defined>
    <meta:user-defined meta:name="OVERHEIDop.versieInformatie"/>
  </office:meta>
</office:document-meta>
</file>