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g 70, 3124 K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2 april 2018.</text:p>
            <text:p text:style-name="common-al">Projectomschrijving: het tijdelijk plaatsen van een woonunit i.v.m. een verbouwing van de woning.</text:p>
            <text:p text:style-name="common-al">Dossier: 18OMGS138.</text:p>
            <text:p text:style-name="common-al">OLO: 360614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402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2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2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weg 70, 3124 K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025</meta:user-defined>
    <meta:user-defined meta:name="OVERHEIDop.GmbID/DC.identifier">gmb-2018-84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4KE 70</meta:user-defined>
    <meta:user-defined meta:name="OVERHEIDop.woonplaats">Schiedam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286 440093</meta:user-defined>
    <meta:user-defined meta:name="OVERHEIDop.versieInformatie"/>
  </office:meta>
</office:document-meta>
</file>