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opwaarderen van 33 woningen - Wielstraat 13 t/m 53 en Parkstraat 21 t/m 3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0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opwaarderen van 33 woningen - Wielstraat 13 t/m 53 en Parkstraat 21 t/m 35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022</meta:user-defined>
    <meta:user-defined meta:name="OVERHEIDop.GmbID/DC.identifier">gmb-2018-84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A</meta:user-defined>
    <meta:user-defined meta:name="OVERHEIDop.woonplaats">Beneden-Leeuwen</meta:user-defined>
    <meta:user-defined meta:name="OVERHEIDop.straatnaam">Wi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75 432894</meta:user-defined>
    <meta:user-defined meta:name="OVERHEIDop.versieInformatie"/>
  </office:meta>
</office:document-meta>
</file>