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kade 28, 3116 G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2 april 2018.</text:p>
            <text:p text:style-name="common-al">Projectomschrijving: het gewijzigd uitvoeren van de fundering door het toepassen van heipalen i.p.v. funderen op staal.</text:p>
            <text:p text:style-name="common-al">Dossier: 18OMGS137.</text:p>
            <text:p text:style-name="common-al">OLO: 360598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2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rkade 28, 3116 G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21</meta:user-defined>
    <meta:user-defined meta:name="OVERHEIDop.GmbID/DC.identifier">gmb-2018-84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GK 28</meta:user-defined>
    <meta:user-defined meta:name="OVERHEIDop.woonplaats">Schiedam</meta:user-defined>
    <meta:user-defined meta:name="OVERHEIDop.straatnaam">Westerkade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84 435971</meta:user-defined>
    <meta:user-defined meta:name="OVERHEIDop.versieInformatie"/>
  </office:meta>
</office:document-meta>
</file>