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17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Hooge Mierde</text:p>
            <text:p text:style-name="common-al">Toon van den Bornestraat ongenummerd, bouwen van een woning en het aanleggen van twee uitritten, ontvangen 17-04-2018.</text:p>
            <text:p text:style-name="tussenkopcur">Hulsel</text:p>
            <text:p text:style-name="common-al">Vooreind 3a, bouwen van een houten ezelstal, ontvangen 15-04-2018.</text:p>
            <text:p text:style-name="tussenkopcur">Lage Mierde</text:p>
            <text:p text:style-name="common-al">Slingerdijk, kappen van bomen, het aanleggen van een halfverharde weg en het aanleggen van een bluswatervijver, ontvangen 13-04-2018.</text:p>
            <text:p text:style-name="tussenkopcur">Reusel</text:p>
            <text:p text:style-name="common-al">Beukenlaan ongenummerd, herbouwen van een woning, ontvangen 12-04-2018;</text:p>
            <text:p text:style-name="common-al">Ossenkant ongenummerd, bouwen van een woning en het aanleggen van een uitrit, ontvangen 16-04-2018;</text:p>
            <text:p text:style-name="common-al">Mierdseweg 23, afwijken van het bestemmingsplan in verband met het verbouwen van een winkelruimte tot woning en het veranderen van een uitrit, ontvangen 16-04-2018;</text:p>
            <text:p text:style-name="common-al">Lindestraat 16, uitbreiden en verbouwen van een woning, ontvangen 16-04-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Reusel</text:p>
            <text:p text:style-name="common-al">Savoor 9, bouwen van een bedrijfshal met showroom en werkplaats, verzonden 16-04-2018 (reguliere procedure);</text:p>
            <text:p text:style-name="common-al">Lensheuvel 18a, plaatsen van een geluidswerende erfafscheidingsmuur, verzonden 18-04-2018 (reguliere procedure);</text:p>
            <text:p text:style-name="common-al">Kattenbos 11, herbouwen van een loods voor agrarische doeleinden, verzonden 18-04-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Lage Mierde</text:p>
            <text:p text:style-name="common-al">Dorpsplein 2, exploiteren van een horecabedrijf, verzonden 16-04-2018.</text:p>
            <text:p text:style-name="tussenkopcur">Reusel</text:p>
            <text:p text:style-name="common-al">Horecabedrijven (aangesloten bij het aanvullend convenant), het verruimen van de sluitingsuren tijdens Kerst 2018, verzonden 18-04-2018.</text:p>
            <text:p text:style-name="common-al"/>
            <text:p text:style-name="common-al">de volgende melding is afgehandeld:</text:p>
            <text:p text:style-name="tussenkopcur">Gebied gemeente Reusel-De Mierden</text:p>
            <text:p text:style-name="common-al">Buitengebied Hooge Mierde en Reusel, verklaring van geen bezwaar voor het organiseren van een fietstocht op 19-05-2018, verzonden 13-04-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Drank- en Horeca</text:p>
            <text:p text:style-name="common-al">De burgemeester maakt bekend dat:</text:p>
            <text:p text:style-name="common-al"/>
            <text:p text:style-name="common-al">de volgende vergunning is verleend:</text:p>
            <text:p text:style-name="tussenkopcur">Lage Mierde</text:p>
            <text:p text:style-name="common-al">Dorpsplein 2, uitoefenen van een horecabedrijf, verzonden 16-04-2018.</text:p>
            <text:p text:style-name="common-al"/>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401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1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1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17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019</meta:user-defined>
    <meta:user-defined meta:name="OVERHEIDop.GmbID/DC.identifier">gmb-2018-8401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6BC 3a</meta:user-defined>
    <meta:user-defined meta:name="OVERHEIDop.woonplaats">Hulsel</meta:user-defined>
    <meta:user-defined meta:name="OVERHEIDop.straatnaam">Vooreind</meta:user-defined>
    <meta:user-defined meta:name="OVERHEID.PostcodeHuisnummer/OVERHEIDop.postcodeHuisnummer">5541EN 23</meta:user-defined>
    <meta:user-defined meta:name="OVERHEIDop.woonplaats">Reusel</meta:user-defined>
    <meta:user-defined meta:name="OVERHEIDop.straatnaam">Mierdseweg</meta:user-defined>
    <meta:user-defined meta:name="OVERHEID.PostcodeHuisnummer/OVERHEIDop.postcodeHuisnummer">5541EL 16</meta:user-defined>
    <meta:user-defined meta:name="OVERHEIDop.straatnaam">Lindestraat</meta:user-defined>
    <meta:user-defined meta:name="OVERHEID.PostcodeHuisnummer/OVERHEIDop.postcodeHuisnummer">5541SK</meta:user-defined>
    <meta:user-defined meta:name="OVERHEIDop.straatnaam">Savoor</meta:user-defined>
    <meta:user-defined meta:name="OVERHEID.PostcodeHuisnummer/OVERHEIDop.postcodeHuisnummer">5541BC 18a</meta:user-defined>
    <meta:user-defined meta:name="OVERHEIDop.straatnaam">Lensheuvel</meta:user-defined>
    <meta:user-defined meta:name="OVERHEID.PostcodeHuisnummer/OVERHEIDop.postcodeHuisnummer">5541PJ 11</meta:user-defined>
    <meta:user-defined meta:name="OVERHEIDop.straatnaam">Kattenbos</meta:user-defined>
    <meta:user-defined meta:name="OVERHEID.PostcodeHuisnummer/OVERHEIDop.postcodeHuisnummer">5094GJ 2</meta:user-defined>
    <meta:user-defined meta:name="OVERHEIDop.woonplaats">Lage Mierde</meta:user-defined>
    <meta:user-defined meta:name="OVERHEIDop.straatnaam">Dorpsplein</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40113 377702</meta:user-defined>
    <meta:user-defined meta:name="OVERHEID.EPSG28992/DC.spatial">139258 375303</meta:user-defined>
    <meta:user-defined meta:name="OVERHEID.EPSG28992/DC.spatial">139233 375031</meta:user-defined>
    <meta:user-defined meta:name="OVERHEID.EPSG28992/DC.spatial">140598 374619</meta:user-defined>
    <meta:user-defined meta:name="OVERHEID.EPSG28992/DC.spatial">139079 374471</meta:user-defined>
    <meta:user-defined meta:name="OVERHEID.EPSG28992/DC.spatial">138297 375225</meta:user-defined>
    <meta:user-defined meta:name="OVERHEID.EPSG28992/DC.spatial">138440 379730</meta:user-defined>
    <meta:user-defined meta:name="OVERHEIDop.versieInformatie"/>
  </office:meta>
</office:document-meta>
</file>