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ky van Grunsvenpad 15, 3118 J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6 april 2018.</text:p>
            <text:p text:style-name="common-al">Projectomschrijving: het plaatsen van een dakkapel aan de voorgevel van de woning.</text:p>
            <text:p text:style-name="common-al">Dossier: 18OMGS142.</text:p>
            <text:p text:style-name="common-al">OLO: 361225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401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1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1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ky van Grunsvenpad 15, 3118 J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16</meta:user-defined>
    <meta:user-defined meta:name="OVERHEIDop.GmbID/DC.identifier">gmb-2018-84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L 15</meta:user-defined>
    <meta:user-defined meta:name="OVERHEIDop.woonplaats">Schiedam</meta:user-defined>
    <meta:user-defined meta:name="OVERHEIDop.straatnaam">Anky van Grunsvenpad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26 437280</meta:user-defined>
    <meta:user-defined meta:name="OVERHEIDop.versieInformatie"/>
  </office:meta>
</office:document-meta>
</file>