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rtunaweg/hoek Maasdi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7 april 2018.</text:p>
            <text:p text:style-name="common-al">Projectomschrijving: het plaatsen van een herdenkingsmonument.</text:p>
            <text:p text:style-name="common-al">Dossier: 18OMGS145.</text:p>
            <text:p text:style-name="common-al">OLO: 361514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401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1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1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rtunaweg/hoek Maasdij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15</meta:user-defined>
    <meta:user-defined meta:name="OVERHEIDop.GmbID/DC.identifier">gmb-2018-84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3AN 17</meta:user-defined>
    <meta:user-defined meta:name="OVERHEIDop.woonplaats">Schiedam</meta:user-defined>
    <meta:user-defined meta:name="OVERHEIDop.straatnaam">Fortuna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925 435611</meta:user-defined>
    <meta:user-defined meta:name="OVERHEIDop.versieInformatie"/>
  </office:meta>
</office:document-meta>
</file>