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weide 2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aardenweide 225, huisvesten personen niet in de vorm van een huishouden (verleend voor een periode van 5 jaar)</text:p>
            <text:p text:style-name="common-al">Verleende omgevingsvergunning is verzonden 18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01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1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1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weide 22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14</meta:user-defined>
    <meta:user-defined meta:name="OVERHEIDop.GmbID/DC.identifier">gmb-2018-8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N 225</meta:user-defined>
    <meta:user-defined meta:name="OVERHEIDop.woonplaats">Zwaag</meta:user-defined>
    <meta:user-defined meta:name="OVERHEIDop.straatnaam">Paardenwei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77 519397</meta:user-defined>
    <meta:user-defined meta:name="OVERHEIDop.versieInformatie"/>
  </office:meta>
</office:document-meta>
</file>