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1 2 3 4 34 35 65 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1 2 3 4 34 35 65 68, wijzigen gevels diverse winkels</text:p>
            <text:p text:style-name="common-al">Verleende omgevingsvergunning is verzonden 17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00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1 2 3 4 34 35 65 6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07</meta:user-defined>
    <meta:user-defined meta:name="OVERHEIDop.GmbID/DC.identifier">gmb-2018-84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37</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