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fblad 15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Hoefblad 152, uitbreiden woning (entree)</text:p>
            <text:p text:style-name="common-al">Verleende omgevingsvergunning is verzonden 18 april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4005</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05</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05</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fblad 152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4005</meta:user-defined>
    <meta:user-defined meta:name="OVERHEIDop.GmbID/DC.identifier">gmb-2018-84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SZ 167</meta:user-defined>
    <meta:user-defined meta:name="OVERHEIDop.woonplaats">Zwaag</meta:user-defined>
    <meta:user-defined meta:name="OVERHEIDop.straatnaam">Hoefbla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633 520046</meta:user-defined>
    <meta:user-defined meta:name="OVERHEIDop.versieInformatie"/>
  </office:meta>
</office:document-meta>
</file>