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CAR/UWO)</text:p>
      <text:section text:name="regeling_id1-3-2" text:style-name="regeling">
        <text:section text:name="aanhef_id1-3-2-1" text:style-name="aanhef">
          <text:section text:name="preambule_id1-3-2-1-1" text:style-name="preambule">
            <text:p text:style-name="al">De uitwerking van de Cao gemeenten (looptijd van 1 mei 2017 tot 1 januari 2019) heeft een aantal inhoudelijke en technische wijzigingen van de Arbeidsvoorwaardenregeling gemeente Epe tot gevolg. Omdat de medewerkers van de Griffie de Arbeidsvoorwaardenregeling van de gemeente Epe volgen wordt voorgesteld om de wijzigingen van overeenkomstige toepassing te verklaren voor de medewerkers van de Griffie. De wijzigingen treden in werking per 1 augustus 2017 en 1 januari 2018.</text:p>
            <text:p text:style-name="al"/>
            <text:p text:style-name="al">
            <text:span text:style-name="nadrukvet">Te besluiten om</text:span>
          </text:p>
          </text:section>
        </text:section>
        <text:section text:name="regeling-tekst_id1-3-2-2" text:style-name="regeling-tekst">
          <text:section text:name="artikel_id1-3-2-2-1" text:style-name="artikel">
            <text:p text:style-name="artikel_kop_titel"><text:span text:style-name="artikel_kop_label"/> </text:p>
            <text:p text:style-name="al">Het collegebesluit van het college van B&amp;W van 6 maart 2018 nummer 2018-01937 en de daarin opgenomen gewijzigde regelgeving van overeenkomstige toepassing te verklaren voor de medewerkers van de Griffi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27 maart 2018</text:span></text:p>
            <text:p><text:span text:style-name="functie"/></text:p>
            <text:p><text:span text:style-name="ondertekening_naam">
            <text:span text:style-name="voornaam">Werkgeverscommissie Griffie</text:span>
            <text:span text:style-name="achternaam"/>
          </text:span></text:p>
            <text:p>de voorzitter, J. Spijkerbo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0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2</meta:user-defined>
    <meta:user-defined meta:name="OVERHEIDop.GmbID/DC.identifier">gmb-2018-84002</meta:user-defined>
    <meta:user-defined meta:name="OVERHEID.TaxonomieBeleidsagenda/OVERHEID.category">Bestuur | Organisatie en beleid</meta:user-defined>
    <meta:user-defined meta:name="OVERHEID.Gemeente/DC.spatial">Epe</meta:user-defined>
    <meta:user-defined meta:name="OVERHEIDop.referentienummer">2018-02500</meta:user-defined>
    <meta:user-defined meta:name="DCTERMS.alternative">Arbeidsvoorwaardenregeling gemeente Epe (CAR/UWO)</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versieInformatie"/>
  </office:meta>
</office:document-meta>
</file>