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8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8 een aanvraag voor een omgevingsvergunning ontvangen. Dit betreft het plaatsen van tijdelijke pontons tbv inrichten bouwplaats ter plaatse van de Dorpsstraat 87 in Zevenhuizen. De aanvraag is geregistreerd onder kenmerk 20180976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0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0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87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01</meta:user-defined>
    <meta:user-defined meta:name="OVERHEIDop.GmbID/DC.identifier">gmb-2018-8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AA 8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60 447317</meta:user-defined>
    <meta:user-defined meta:name="OVERHEIDop.versieInformatie"/>
  </office:meta>
</office:document-meta>
</file>