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ooie Nelpad 5, heuvel Schoteroog, 2017-08072, het evenement Mooie Nel Cross op 18 februari 2018 van 10.00 tot 13.00 uur, verzonden 11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ooie Nelpad 5, heuvel Schoteroog, 2017-08072, het evenement Mooie Nel Cross op 18 februari 2018 van 10.00 tot 13.00 uur,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400</meta:user-defined>
    <meta:user-defined meta:name="OVERHEIDop.GmbID/DC.identifier">gmb-2018-84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K 5</meta:user-defined>
    <meta:user-defined meta:name="OVERHEIDop.woonplaats">Haarlem</meta:user-defined>
    <meta:user-defined meta:name="OVERHEIDop.straatnaam">Mooie Nel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83 490927</meta:user-defined>
    <meta:user-defined meta:name="OVERHEIDop.versieInformatie"/>
  </office:meta>
</office:document-meta>
</file>