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parkeerplaats Lage Hoek 71 AANVRAA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naast parkeerplaats Lage Hoek 71, 10 jaar Socrates Circus Salto op 28 september 2018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3992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992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992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ast parkeerplaats Lage Hoek 71 AANVRAAG EVEN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992</meta:user-defined>
    <meta:user-defined meta:name="OVERHEIDop.GmbID/DC.identifier">gmb-2018-839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CP 71</meta:user-defined>
    <meta:user-defined meta:name="OVERHEIDop.woonplaats">Zwaag</meta:user-defined>
    <meta:user-defined meta:name="OVERHEIDop.straatnaam">Lage hoek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847 520501</meta:user-defined>
    <meta:user-defined meta:name="OVERHEIDop.versieInformatie"/>
  </office:meta>
</office:document-meta>
</file>