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kwartier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voor :</text:p>
            <text:p text:style-name="common-al">Het houden van een Muziekavond op 14 juli 2018 van 20.00 uur tot 24.00 uur op het plein bij voormalig  Gizom aan de Noorderkwartier te Veendam(zaaknummer 28601)</text:p>
            <text:p text:style-name="tussenkopcur"/>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99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er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990</meta:user-defined>
    <meta:user-defined meta:name="OVERHEIDop.GmbID/DC.identifier">gmb-2018-83990</meta:user-defined>
    <meta:user-defined meta:name="OVERHEID.TaxonomieBeleidsagenda/OVERHEID.category">Cultuur en recreatie | Organisatie en beleid</meta:user-defined>
    <meta:user-defined meta:name="OVERHEIDop.referentienummer">286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C 135</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333 568330</meta:user-defined>
    <meta:user-defined meta:name="OVERHEIDop.versieInformatie"/>
  </office:meta>
</office:document-meta>
</file>