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zorgkamer i.v.m. mantelzorgfaciliteiten - Zijvond 8 6621 K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9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zorgkamer i.v.m. mantelzorgfaciliteiten - Zijvond 8 6621 KP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982</meta:user-defined>
    <meta:user-defined meta:name="OVERHEIDop.GmbID/DC.identifier">gmb-2018-83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8</meta:user-defined>
    <meta:user-defined meta:name="OVERHEIDop.woonplaats">Dreumel</meta:user-defined>
    <meta:user-defined meta:name="OVERHEIDop.straatnaam">Zijvon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213 429561</meta:user-defined>
    <meta:user-defined meta:name="OVERHEIDop.versieInformatie"/>
  </office:meta>
</office:document-meta>
</file>