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Overheicop 23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229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dakopbouw</text:p>
            <text:p text:style-name="common-al">
            <text:span text:style-name="nadrukvet">Locatie: Overheicop 23 te Leerdam</text:span>
          </text:p>
            <text:p text:style-name="common-al">Datum ontvangst: 28 febr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398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8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8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Overheicop 23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80</meta:user-defined>
    <meta:user-defined meta:name="OVERHEIDop.GmbID/DC.identifier">gmb-2018-8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W 1a</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6139 436860</meta:user-defined>
    <meta:user-defined meta:name="OVERHEIDop.versieInformatie"/>
  </office:meta>
</office:document-meta>
</file>