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r Hugostraat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r Hugostraat 1-5, 3061NL, realiseren van een dakopbouw en wijzigen van de indeling van 9 naar 11 woningen (aanvraagdatum 01-12-2017, dossiernummer OMV.17.12.0000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r Hugostraat 1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98</meta:user-defined>
    <meta:user-defined meta:name="OVERHEIDop.GmbID/DC.identifier">gmb-2018-8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NL 3</meta:user-defined>
    <meta:user-defined meta:name="OVERHEIDop.woonplaats">Rotterdam</meta:user-defined>
    <meta:user-defined meta:name="OVERHEIDop.straatnaam">Heer Hug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40 438271</meta:user-defined>
    <meta:user-defined meta:name="OVERHEIDop.versieInformatie"/>
  </office:meta>
</office:document-meta>
</file>