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Heufs Volksfeest op 10 tot en met 12 mei 2018 op het terrein aan de Mulderskamp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8 april 2018 is een evenementenvergunning verleend Heufs Volksfeest op 10 tot en met 12 mei 2018 op het terrein aan de Mulderskamp in Zutphen.</text:p>
            <text:p text:style-name="common-al">De vergunning geldt voor het organiseren van een volksfeest met de activiteiten zoals genoemd in het programma, het plaatsen van objecten, het laten horen van versterkte en onversterkte muziek/geluid, het schenken van zwak alcoholhoudende dranken en verkoop etenswaren en het houden van een kermis met enkele kermisattracties.</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10 mei 2018 tot en met 12 mei 2018 dagelijks van 08:00 uur tot 01:30 uur:</text:p>
            <text:p text:style-name="common-al">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text:p>
            <text:p text:style-name="common-al">van 5 mei 2018 08:00 uur tot 14 mei 2018 18:00 uur:</text:p>
            <text:p text:style-name="common-al">het instellen van een parkeerverbod voor als zodanig aangewezen parkeervakken in het deel van de Mulderskamp ter hoogte en aan de zijde van het evenemententerrein;</text:p>
            <text:p text:style-name="common-al">van 5 mei 2018 tot 10 mei 2018 op diverse korte momenten van maximaal een half uur:</text:p>
            <text:p text:style-name="common-al">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6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9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Heufs Volksfeest op 10 tot en met 12 mei 2018 op het terrein aan de Mulderskamp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3979</meta:user-defined>
    <meta:user-defined meta:name="OVERHEIDop.GmbID/DC.identifier">gmb-2018-83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meta:user-defined>
    <meta:user-defined meta:name="OVERHEIDop.woonplaats">Zutphen</meta:user-defined>
    <meta:user-defined meta:name="OVERHEIDop.straatnaam">Mulders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183 461932</meta:user-defined>
    <meta:user-defined meta:name="OVERHEIDop.versieInformatie"/>
  </office:meta>
</office:document-meta>
</file>