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irschot</text:p>
            <text:p text:style-name="common-al">Rijksweg A58 1, bouwen van een overkapping, ontvangen 15-04-2018;</text:p>
            <text:p text:style-name="common-al">Fietspad de Notel, kappen van 4 bomen, ontvangen 16-04-2018;</text:p>
            <text:p text:style-name="common-al">Nieuwedijk 45, plaatsen van hagelnetten, ontvangen 15-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Rozemarijn 66, plaatsen van een tijdelijke woonunit, verzonden 11-04-2018; (reguliere procedure);</text:p>
            <text:p text:style-name="common-al">Willibrordstraat 1, verbouwen van een (boven) woning (huisnummer 1A) en het uitbreiden van een woning tot winkel en intern verbouwen van een bakhuis (schuur) voor workshops, verzonden 12-04-2018 (reguliere procedure);</text:p>
            <text:p text:style-name="tussenkopcur">Oirschot</text:p>
            <text:p text:style-name="common-al">Vendelierstraat 2, bouwen van een garage en overkapping, verzonden 11-04-2018 (reguliere procedure);</text:p>
            <text:p text:style-name="common-al">Evenheuvel 3, bouwen van een bijgebouw, verzonden 11-04-2018 (reguliere procedure);</text:p>
            <text:p text:style-name="common-al">Nieuwedijk 45, plaatsen van hagelnetten, verzonden 16-04-2018 (reguliere procedure);</text:p>
            <text:p text:style-name="common-al">Montfortlaan 4A, aanbrengen van een isolatiekoppeling en vervangen van een vloeistofvanger door een sifon, verzonden 18-04-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Oost- West en Middelbeers</text:p>
            <text:p text:style-name="common-al">Langereijt 17, veranderen van dieren binnen de bestaande bouw van het bedrijf, verzonden 12-04-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de volgende vergunning is van rechtswege verleend:</text:p>
            <text:p text:style-name="tussenkopcur">Oost- West en Middelbeers</text:p>
            <text:p text:style-name="common-al">Hoogdijk 38, het aanwezig hebben van twee kansspelautomaten, verzonden 13-04-2018;</text:p>
            <text:p text:style-name="common-al">de volgende vergunningen zijn verleend:</text:p>
            <text:p text:style-name="tussenkopcur">Oost- West en Middelbeers</text:p>
            <text:p text:style-name="common-al">Rijkesluisstraat 31-33, aanwezig hebben van twee kansspelautomaten voor onbepaalde tijd, verzonden 11-04-2018;</text:p>
            <text:p text:style-name="tussenkopcur">Oirschot</text:p>
            <text:p text:style-name="common-al">Molenstraat 6, aanwezig hebben van twee kansspelautomaten voor onbepaalde tijd, verzonden 11-04-2018;</text:p>
            <text:p text:style-name="common-al"/>
            <text:p text:style-name="common-al">de volgende meldingen zijn afgehandeld:</text:p>
            <text:p text:style-name="tussenkopcur">Oirschot</text:p>
            <text:p text:style-name="common-al">Broekstraat 3B, organiseren van een dribbeltoernooi op 15, 16 en 17-06-2018, verzonden 17-04-2018;</text:p>
            <text:p text:style-name="common-al">Centrum, organiseren van een evenement in verband met Koningsdag 27-04-2018, verzonden 18-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397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7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978</meta:user-defined>
    <meta:user-defined meta:name="OVERHEIDop.GmbID/DC.identifier">gmb-2018-839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NB 25</meta:user-defined>
    <meta:user-defined meta:name="OVERHEIDop.woonplaats">Oirschot</meta:user-defined>
    <meta:user-defined meta:name="OVERHEIDop.straatnaam">Notel</meta:user-defined>
    <meta:user-defined meta:name="OVERHEID.PostcodeHuisnummer/OVERHEIDop.postcodeHuisnummer">5688LK 45</meta:user-defined>
    <meta:user-defined meta:name="OVERHEIDop.straatnaam">Nieuwedijk</meta:user-defined>
    <meta:user-defined meta:name="OVERHEID.PostcodeHuisnummer/OVERHEIDop.postcodeHuisnummer">5091DJ 34</meta:user-defined>
    <meta:user-defined meta:name="OVERHEIDop.woonplaats">Oost West en Middelbeers</meta:user-defined>
    <meta:user-defined meta:name="OVERHEIDop.straatnaam">Rozemarijn</meta:user-defined>
    <meta:user-defined meta:name="OVERHEID.PostcodeHuisnummer/OVERHEIDop.postcodeHuisnummer">5091CC 1</meta:user-defined>
    <meta:user-defined meta:name="OVERHEIDop.straatnaam">Willibrordstraat</meta:user-defined>
    <meta:user-defined meta:name="OVERHEID.PostcodeHuisnummer/OVERHEIDop.postcodeHuisnummer">5688TH 2</meta:user-defined>
    <meta:user-defined meta:name="OVERHEIDop.straatnaam">Vendelierstraat</meta:user-defined>
    <meta:user-defined meta:name="OVERHEID.PostcodeHuisnummer/OVERHEIDop.postcodeHuisnummer">5688LZ 3</meta:user-defined>
    <meta:user-defined meta:name="OVERHEIDop.straatnaam">Evenheuvel</meta:user-defined>
    <meta:user-defined meta:name="OVERHEID.PostcodeHuisnummer/OVERHEIDop.postcodeHuisnummer">5688NM 4a</meta:user-defined>
    <meta:user-defined meta:name="OVERHEIDop.straatnaam">Montfortlaan</meta:user-defined>
    <meta:user-defined meta:name="OVERHEID.PostcodeHuisnummer/OVERHEIDop.postcodeHuisnummer">5091JP 17</meta:user-defined>
    <meta:user-defined meta:name="OVERHEIDop.straatnaam">Langereijt</meta:user-defined>
    <meta:user-defined meta:name="OVERHEID.PostcodeHuisnummer/OVERHEIDop.postcodeHuisnummer">5091CH 38</meta:user-defined>
    <meta:user-defined meta:name="OVERHEIDop.straatnaam">Hoogdijk</meta:user-defined>
    <meta:user-defined meta:name="OVERHEID.PostcodeHuisnummer/OVERHEIDop.postcodeHuisnummer">5688EC 33</meta:user-defined>
    <meta:user-defined meta:name="OVERHEIDop.straatnaam">Rijkesluisstraat</meta:user-defined>
    <meta:user-defined meta:name="OVERHEID.PostcodeHuisnummer/OVERHEIDop.postcodeHuisnummer">5688AD 6</meta:user-defined>
    <meta:user-defined meta:name="OVERHEIDop.straatnaam">Molenstraat</meta:user-defined>
    <meta:user-defined meta:name="OVERHEID.PostcodeHuisnummer/OVERHEIDop.postcodeHuisnummer">5688JW 3b</meta:user-defined>
    <meta:user-defined meta:name="OVERHEIDop.straatnaam">Broe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0515 391425</meta:user-defined>
    <meta:user-defined meta:name="OVERHEID.EPSG28992/DC.spatial">147860 394789</meta:user-defined>
    <meta:user-defined meta:name="OVERHEID.EPSG28992/DC.spatial">146955 387257</meta:user-defined>
    <meta:user-defined meta:name="OVERHEID.EPSG28992/DC.spatial">145457 386280</meta:user-defined>
    <meta:user-defined meta:name="OVERHEID.EPSG28992/DC.spatial">149768 390952</meta:user-defined>
    <meta:user-defined meta:name="OVERHEID.EPSG28992/DC.spatial">149661 392233</meta:user-defined>
    <meta:user-defined meta:name="OVERHEID.EPSG28992/DC.spatial">150922 390764</meta:user-defined>
    <meta:user-defined meta:name="OVERHEID.EPSG28992/DC.spatial">147230 387959</meta:user-defined>
    <meta:user-defined meta:name="OVERHEID.EPSG28992/DC.spatial">145167 386944</meta:user-defined>
    <meta:user-defined meta:name="OVERHEID.EPSG28992/DC.spatial">149737 390484</meta:user-defined>
    <meta:user-defined meta:name="OVERHEID.EPSG28992/DC.spatial">149577 390457</meta:user-defined>
    <meta:user-defined meta:name="OVERHEID.EPSG28992/DC.spatial">147033 392273</meta:user-defined>
    <meta:user-defined meta:name="OVERHEIDop.versieInformatie"/>
  </office:meta>
</office:document-meta>
</file>