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609829 - Molenstraat 31 te Winss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Molenstraat 31 te Winssen</text:p>
            <text:p text:style-name="tussenkopcur">Omschrijving: verbouwen van een voormalig bedrijfspand naar tandartspraktijk</text:p>
            <text:p text:style-name="tussenkopcur">Datum ontvangst: 14 april 2018</text:p>
            <text:p text:style-name="tussenkopcur">Zaaknummer ODRN: W.Z18.10421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3973</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73</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73</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609829 - Molenstraat 31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973</meta:user-defined>
    <meta:user-defined meta:name="OVERHEIDop.GmbID/DC.identifier">gmb-2018-839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BR 31</meta:user-defined>
    <meta:user-defined meta:name="OVERHEIDop.woonplaats">Winssen</meta:user-defined>
    <meta:user-defined meta:name="OVERHEIDop.straatnaam">Molen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6561 432695</meta:user-defined>
    <meta:user-defined meta:name="OVERHEIDop.versieInformatie"/>
  </office:meta>
</office:document-meta>
</file>