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esterinkdijk 1 in Zelhem, het verwijderen van asbesthoudende golfplaten van dak schuur.</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Bronckhorst een melding ontvangen voor het verwijderen van asbesthoudende golfplaten van dak schuur. aan de Priesterinkdijk 1 in Zelhem. De melding is geregistreerd onder kenmerk SXO518017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96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6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6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esterinkdijk 1 in Zelhem, het verwijderen van asbesthoudende golfplaten van dak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68</meta:user-defined>
    <meta:user-defined meta:name="OVERHEIDop.GmbID/DC.identifier">gmb-2018-8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1</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526</meta:user-defined>
    <meta:user-defined meta:name="OVERHEID.EPSG28992/DC.spatial">221847 445205</meta:user-defined>
    <meta:user-defined meta:name="OVERHEID.EPSG28992/DC.spatial">221818.42 445149.77</meta:user-defined>
    <meta:user-defined meta:name="OVERHEIDop.versieInformatie"/>
  </office:meta>
</office:document-meta>
</file>