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16 te Veghel</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op locatie Udenseweg 16 te Veghel. De aanvraag is geregistreerd onder zaaknummer OV-2018-0298. De aanvraag betreft het accepteren van metalen als monostroom ( OBM)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6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6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6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denseweg 1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63</meta:user-defined>
    <meta:user-defined meta:name="OVERHEIDop.GmbID/DC.identifier">gmb-2018-83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A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26 403937</meta:user-defined>
    <meta:user-defined meta:name="OVERHEIDop.versieInformatie"/>
  </office:meta>
</office:document-meta>
</file>