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Dorpszeskamp van 18 t/m 20 mei 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voor een evenementenvergunning op locatie Avantilaan 2 te Schijnd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Dorpszeskamp van 18 t/m 20 mei 2018</text:p>
            <text:p text:style-name="common-al">Locatie: Avantilaan 2 te Schijndel</text:p>
            <text:p text:style-name="common-al">Zaaknummer: VEV-2017-179</text:p>
            <text:p text:style-name="common-al">
            <text:span text:style-name="nadrukvet">Bezwaar en voorlopige voorziening</text:span>
          </text:p>
            <text:p text:style-name="common-al">Tegen dit besluit kunnen belanghebbenden op grond van de Algemene wet bestuursrecht binnen zes weken vanaf 19 april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5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5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5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Dorpszeskamp van 18 t/m 2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59</meta:user-defined>
    <meta:user-defined meta:name="OVERHEIDop.GmbID/DC.identifier">gmb-2018-8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E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05.49 405172</meta:user-defined>
    <meta:user-defined meta:name="OVERHEIDop.versieInformatie"/>
  </office:meta>
</office:document-meta>
</file>