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transformeren van het perceel  naar 9 appartementen Baccar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mgevingsvergunning op locatie Baccarastraat 19. De aanvraag is geregistreerd onder zaaknummer HZ_WABO-2018-11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95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5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5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transformeren van het perceel  naar 9 appartementen Baccar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56</meta:user-defined>
    <meta:user-defined meta:name="OVERHEIDop.GmbID/DC.identifier">gmb-2018-8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0.48 475238.66</meta:user-defined>
    <meta:user-defined meta:name="OVERHEIDop.versieInformatie"/>
  </office:meta>
</office:document-meta>
</file>