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oudsesingel  2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oudsesingel  284, 3011KH,  in een gedeelte van de kelder van deze horecagelegenheid een bierbrouwerij te realiseren. Een ontluchtingsinstallatie op het platte dak van de begane grond teplaatsen met filters en een  hoogte ongeveer 0,6 meter.  ( datum besluit 17-04-2018, dossiernummer OMV.17.12.0047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95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5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5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oudsesingel  2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52</meta:user-defined>
    <meta:user-defined meta:name="OVERHEIDop.GmbID/DC.identifier">gmb-2018-8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KH 284</meta:user-defined>
    <meta:user-defined meta:name="OVERHEIDop.woonplaats">Rotterdam</meta:user-defined>
    <meta:user-defined meta:name="OVERHEIDop.straatnaam">Goudse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246 437686</meta:user-defined>
    <meta:user-defined meta:name="OVERHEIDop.versieInformatie"/>
  </office:meta>
</office:document-meta>
</file>