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eppelweg 9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Peppelweg 94B, 3053GR, bestaande kozijnen of gevelpaneel veranderen ( datum besluit 17-04-2018, dossiernummer OMV.18.01.00371).</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94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4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4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eppelweg 94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49</meta:user-defined>
    <meta:user-defined meta:name="OVERHEIDop.GmbID/DC.identifier">gmb-2018-83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GR 94b</meta:user-defined>
    <meta:user-defined meta:name="OVERHEIDop.woonplaats">Rotterdam</meta:user-defined>
    <meta:user-defined meta:name="OVERHEIDop.straatnaam">Peppel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103 441650</meta:user-defined>
    <meta:user-defined meta:name="OVERHEIDop.versieInformatie"/>
  </office:meta>
</office:document-meta>
</file>