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 maatwerkvoorschrift Kanaalstraat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18 een aanvraag voor het intrekken van het maatwerkvoorschrift ontvangen voor een olie- benzineafscheider ter plaatse van de Kanaalstraat 31 in Gouda. De aanvraag is geregistreerd onder kenmerk 2018090578.</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94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4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4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 maatwerkvoorschrift Kanaalstraat 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47</meta:user-defined>
    <meta:user-defined meta:name="OVERHEIDop.GmbID/DC.identifier">gmb-2018-83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47 447637</meta:user-defined>
    <meta:user-defined meta:name="OVERHEIDop.versieInformatie"/>
  </office:meta>
</office:document-meta>
</file>