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Drank- en Horecawet Oranjebal Koningsdag Heiloo, op vrijdag 27 april 2018 van 15.00 uur tot 22.30 uur nabij de Paulusschool in het wijkpark bij de Ypesteinerlaan,  verzenddatum besluit 17 april 2018 (APV1800323).</text:p>
      <text:section text:name="zakelijke-mededeling_id1-3-2" text:style-name="zakelijke-mededeling">
        <text:section text:name="zakelijke-mededeling-tekst_id1-3-2-1" text:style-name="zakelijke-mededeling-tekst">
          <text:section text:name="tekst_id1-3-2-1-1" text:style-name="tekst">
            <text:p text:style-name="last-al"> 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393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3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3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35 Drank- en Horecawet Oranjebal Koningsdag Heiloo, op vrijdag 27 april 2018 van 15.00 uur tot 22.30 uur nabij de Paulusschool in het wijkpark bij de Ypesteinerlaan,  verzenddatum besluit 17 april 2018 (APV1800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933</meta:user-defined>
    <meta:user-defined meta:name="OVERHEIDop.GmbID/DC.identifier">gmb-2018-839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WG 37</meta:user-defined>
    <meta:user-defined meta:name="OVERHEIDop.woonplaats">Heiloo</meta:user-defined>
    <meta:user-defined meta:name="OVERHEIDop.straatnaam">Ypesteinerlaan</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9166 511695</meta:user-defined>
    <meta:user-defined meta:name="OVERHEIDop.versieInformatie"/>
  </office:meta>
</office:document-meta>
</file>