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 reeds gerealiseerde poort incl. erfafscheiding Bankras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8 heeft de gemeente een aanvraag ontvangen voor een omgevingsvergunning op locatie Bankrasweg 18 in Amstelveen. De aanvraag is geregistreerd onder zaaknummer HZ_WABO-2018-11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 reeds gerealiseerde poort incl. erfafscheiding Bankrasweg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32</meta:user-defined>
    <meta:user-defined meta:name="OVERHEIDop.GmbID/DC.identifier">gmb-2018-8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91.15 480119.28</meta:user-defined>
    <meta:user-defined meta:name="OVERHEIDop.versieInformatie"/>
  </office:meta>
</office:document-meta>
</file>