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hialaan 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ahialaan  2, 3065WC, vervangen van twee logo's op de gevel door twee nieuwe  ( aanvraagdatum 26-03-2018, dossiernummer OMV.18.03.0048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92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ahialaan 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27</meta:user-defined>
    <meta:user-defined meta:name="OVERHEIDop.GmbID/DC.identifier">gmb-2018-83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5WC 2</meta:user-defined>
    <meta:user-defined meta:name="OVERHEIDop.woonplaats">Rotterdam</meta:user-defined>
    <meta:user-defined meta:name="OVERHEIDop.straatnaam">Bahia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576 437048</meta:user-defined>
    <meta:user-defined meta:name="OVERHEIDop.versieInformatie"/>
  </office:meta>
</office:document-meta>
</file>