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(Buiten behandeling gesteld) Bouwen Veenhuizerweg 15 te Een, het veranderen van de woning , niet in behandeling genomen, 18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buiten behandeling is gesteld.</text:p>
            <text:p text:style-name="common-al">Locatie: Veenhuizerweg 15 te Een</text:p>
            <text:p text:style-name="common-al">Activiteit: bouwen</text:p>
            <text:p text:style-name="common-al">Datum : 18 april 2018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391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1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1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(Buiten behandeling gesteld) Bouwen Veenhuizerweg 15 te Een, het veranderen van de woning , niet in behandeling genomen, 18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913</meta:user-defined>
    <meta:user-defined meta:name="OVERHEIDop.GmbID/DC.identifier">gmb-2018-83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TL 15</meta:user-defined>
    <meta:user-defined meta:name="OVERHEIDop.woonplaats">Een</meta:user-defined>
    <meta:user-defined meta:name="OVERHEIDop.straatnaam">Veenhuiz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671 565062</meta:user-defined>
    <meta:user-defined meta:name="OVERHEIDop.versieInformatie"/>
  </office:meta>
</office:document-meta>
</file>