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ochie H. Gabriel Wehl, processie 3 juni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Parochie H. Gabriel Wehl voor de heilige sacramentsprocessie op 3 juni 2018 van 09.30 uur tot 12.00 uur. 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3910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91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91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ochie H. Gabriel Wehl, processie 3 juni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3910</meta:user-defined>
    <meta:user-defined meta:name="OVERHEIDop.GmbID/DC.identifier">gmb-2018-8391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32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571 441767</meta:user-defined>
    <meta:user-defined meta:name="OVERHEIDop.versieInformatie"/>
  </office:meta>
</office:document-meta>
</file>