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van Vroonhovenstraat 7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18 een besluit genomen op de aanvraag voor een omgevingsvergunning op locatie Pastoor van Vroonhovenstraat 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splitsen van een woonboerderij in twee woningen</text:p>
            <text:p text:style-name="common-al">Locatie: Pastoor van Vroonhovenstraat 7 te Schijndel</text:p>
            <text:p text:style-name="common-al">Zaaknummer: OV-2017-0907</text:p>
            <text:p text:style-name="common-al">
            <text:span text:style-name="nadrukvet">Indienen bezwaarschrift</text:span>
          </text:p>
            <text:p text:style-name="common-al">Tegen dit besluit kunnen belanghebbenden op grond van de Algemene wet bestuursrecht binnen zes weken vanaf 12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9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oor van Vroonhovenstraat 7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391</meta:user-defined>
    <meta:user-defined meta:name="OVERHEIDop.GmbID/DC.identifier">gmb-2018-8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A 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138 403505</meta:user-defined>
    <meta:user-defined meta:name="OVERHEIDop.versieInformatie"/>
  </office:meta>
</office:document-meta>
</file>