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5-1-1">
      <style:table-column-properties style:rel-column-width="66*"/>
    </style:style>
  </office:automatic-styles>
  <office:body>
    <office:text>
      <text:p text:style-name="new_page_staatscourant"/>
      <text:p text:style-name="single-kop-titel">Algemene plaatselijke verordening - exploitatievergunning - Kerkdreef 15 in Axel</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aaknummer: 246189</text:span>
          </text:p>
            <text:p text:style-name="common-al"/>
            <text:p text:style-name="common-al">De burgemeester van Terneuzen maakt bekend dat hij exploitatievergunning heeft verleend aan Grillroom Axel, voor de locatie <text:span text:style-name="nadrukvet">Kerkdreef 15 in Axel</text:span>. Hierbij heeft hij bepaald dat, gelet op de aard van de zaak, afwijkende sluitingstijden gelden: vrijdag- en zaterdagnacht tot 01.00 uur en de overige dagen tot 24.00 uur. Dat besluit heeft hij genomen op grond van artikel 2:29A, 2e lid APV. Tevens is vergunning verleend voor het verstrekken van alcoholvrije dranken en eetwaren.</text:p>
            <text:p text:style-name="common-al">Datum verzending besluiten: 11 april 2018 (nummer 246189)</text:p>
            <text:p text:style-name="common-al"/>
            <text:p text:style-name="common-al">Bezwaar</text:p>
            <text:p text:style-name="common-al">Tegen dit besluit kunnen belanghebbenden binnen zes weken na de dag van verzending daarvan bezwaar maken, door het indienen van een gemotiveerd bezwaarschrift bij de Burgemeester, Postbus 35, 4530 AA Terneuzen. Het bezwaarschrift moet zijn ondertekend en dient tenminste te bevatten: de naam en adres van de indiener, de dagtekening, een omschrijving van het besluit waartegen het bezwaar is gericht en de gronden waarop het bezwaarschrift rust.</text:p>
            <text:p text:style-name="common-al"/>
            <text:p text:style-name="common-al">Voorlopige voorziening</text:p>
            <text:p text:style-name="common-al">Dit besluit blijft gelden tot er is beslist op het bezwaarschrift. Het kan zijn dat dit besluit intussen onherstelbare gevolgen heeft. Indien onverwijlde spoed dit vereist kunnen belanghebbenden tevens, onder voorwaarde van het indienen van een bezwaarschrift, een voorlopige voorziening vragen bij de voorzieningenrechter van de rechtbank te Breda (postbus 90006, 4800 PA Breda). De President kan bijvoorbeeld een regeling treffen voor de periode dat het bezwaarschrift nog in behandeling is. De indiener van een verzoek om voorlopige voorziening moet griffierechten betalen.</text:p>
            <text:p text:style-name="common-al"/>
            <text:p text:style-name="common-al"/>
            <text:p text:style-name="common-al">Terneuzen, 25 april 2018</text:p>
            <text:p text:style-name="common-al"/>
            <text:section text:name="table_id1-3-2-1-1-15" text:style-name="table">
              <text:p text:style-name="table_top"/>
              <table:table table:style-name="tgroup">
                <table:table-column table:style-name="id1-3-2-1-1-15-1-1"/>
                <table:table-row table:style-name="row">
                  <table:table-cell table:style-name="entry" table:number-rows-spanned="1" table:number-columns-spanned="1">
                    <text:p text:style-name="table_al">De burgemeester van Terneuzen,</text:p>
                  </table:table-cell>
                </table:table-row>
                <table:table-row table:style-name="row">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J.A.H. (Jan) Lonink</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83909</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3909</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3909</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gemene plaatselijke verordening - exploitatievergunning - Kerkdreef 15 in Ax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5</meta:user-defined>
    <meta:user-defined meta:name="OVERHEIDop.publicationIssue">83909</meta:user-defined>
    <meta:user-defined meta:name="OVERHEIDop.GmbID/DC.identifier">gmb-2018-839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rneuzen</meta:user-defined>
    <meta:user-defined meta:name="OVERHEID.PostcodeHuisnummer/OVERHEIDop.postcodeHuisnummer">4571GH 15</meta:user-defined>
    <meta:user-defined meta:name="OVERHEIDop.woonplaats">Axel</meta:user-defined>
    <meta:user-defined meta:name="OVERHEIDop.straatnaam">Kerkdreef</meta:user-defined>
    <meta:user-defined meta:name="OVERHEIDgvop.Informatietype/DC.type">Beschikkingen | afhandeling</meta:user-defined>
    <meta:user-defined meta:name="OVERHEID.Gemeente/OVERHEID.authority">Terneuzen</meta:user-defined>
    <meta:user-defined meta:name="OVERHEID.Gemeente/DCTERMS.publisher">Terneuzen</meta:user-defined>
    <meta:user-defined meta:name="OVERHEID.EPSG28992/DC.spatial">51677 365175</meta:user-defined>
    <meta:user-defined meta:name="OVERHEIDop.versieInformatie"/>
  </office:meta>
</office:document-meta>
</file>